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ziewiąty finał" svg:font-family="'dziewiąty finał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6.401cm"/>
    </style:style>
    <style:style style:name="Tabela1.1" style:family="table-row">
      <style:table-row-properties style:min-row-height="12.91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6pt" fo:font-weight="bold" officeooo:paragraph-rsid="001e1263" style:font-size-asian="16pt" style:font-weight-asian="bold" style:font-name-complex="Book Antiqua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8pt" fo:font-weight="bold" officeooo:paragraph-rsid="001e1263" style:font-size-asian="18pt" style:font-weight-asian="bold" style:font-name-complex="Book Antiqua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8pt" fo:font-weight="bold" officeooo:rsid="001e8c21" officeooo:paragraph-rsid="001e8c21" style:font-size-asian="18pt" style:font-weight-asian="bold" style:font-name-complex="Book Antiqua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 fo:font-weight="bold" officeooo:paragraph-rsid="001e1263" style:font-size-asian="14pt" style:font-weight-asian="bold" style:font-name-complex="Arial" style:font-size-complex="14pt"/>
    </style:style>
    <style:style style:name="P5" style:family="paragraph" style:parent-style-name="Standard">
      <style:text-properties fo:color="#000000" style:font-name="Book Antiqua" fo:font-size="26pt" officeooo:paragraph-rsid="001e1263" style:font-size-asian="26pt" style:font-name-complex="Arial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000000" style:font-name="Book Antiqua" fo:font-size="26pt" officeooo:paragraph-rsid="001e1263" style:font-size-asian="26pt" style:font-name-complex="Arial" style:font-size-complex="26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officeooo:paragraph-rsid="001e1263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1e1263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1e1263" style:font-weight-asian="bold" style:font-name-complex="Arial"/>
    </style:style>
    <style:style style:name="P10" style:family="paragraph" style:parent-style-name="Standard">
      <style:text-properties fo:color="#000000" style:font-name="Calibri" fo:font-size="16pt" officeooo:paragraph-rsid="001e1263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4pt" fo:font-weight="bold" officeooo:paragraph-rsid="001e1263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6pt" officeooo:paragraph-rsid="001e1263" style:font-size-asian="16pt" style:font-name-complex="Arial" style:font-size-complex="16pt"/>
    </style:style>
    <style:style style:name="P13" style:family="paragraph" style:parent-style-name="Standard">
      <style:text-properties fo:color="#000000" style:font-name="Arial" fo:font-size="16pt" officeooo:paragraph-rsid="001e1263" style:font-size-asian="16pt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officeooo:paragraph-rsid="001e1263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weight="bold" officeooo:paragraph-rsid="001e1263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1e1263" style:font-weight-asian="bold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dziewiąty finał" fo:font-size="24pt" officeooo:paragraph-rsid="001e1263" style:font-size-asian="24pt" style:font-name-complex="Arial" style:font-size-complex="24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officeooo:paragraph-rsid="001e1263" style:font-size-asian="16pt" style:font-name-complex="Arial" style:font-size-complex="16pt"/>
    </style:style>
    <style:style style:name="P19" style:family="paragraph" style:parent-style-name="Standard">
      <style:text-properties style:font-name="Calibri" fo:font-size="16pt" officeooo:paragraph-rsid="001e1263" style:font-size-asian="16pt" style:font-name-complex="Arial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officeooo:paragraph-rsid="001e1263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bold" officeooo:paragraph-rsid="001e1263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Calibri" officeooo:paragraph-rsid="001e1263" style:font-name-complex="Arial"/>
    </style:style>
    <style:style style:name="P2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officeooo:paragraph-rsid="001e1263"/>
    </style:style>
    <style:style style:name="P24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color="#000000" style:font-name="Arial" fo:font-size="10pt" officeooo:paragraph-rsid="001e1263" style:font-size-asian="10pt" style:font-name-complex="Arial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.021cm" style:auto-text-indent="false"/>
      <style:text-properties style:font-name="Calibri" officeooo:paragraph-rsid="001e1263" style:font-name-complex="Arial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fo:language="pl" fo:country="PL" fo:font-weight="bold" officeooo:rsid="001c8a7c" officeooo:paragraph-rsid="001e126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8pt" fo:font-weight="bold" officeooo:rsid="001e8c21" officeooo:paragraph-rsid="001e8c21" style:font-size-asian="18pt" style:font-weight-asian="bold" style:font-name-complex="Book Antiqua" style:font-size-complex="18pt"/>
    </style:style>
    <style:style style:name="P28" style:family="paragraph" style:parent-style-name="Standard" style:list-style-name="WW8Num10">
      <style:paragraph-properties fo:text-align="justify" style:justify-single-word="false"/>
      <style:text-properties style:font-name="Calibri" officeooo:paragraph-rsid="001e1263" style:font-name-complex="Arial"/>
    </style:style>
    <style:style style:name="P29" style:family="paragraph" style:parent-style-name="Standard" style:list-style-name="WW8Num8">
      <style:paragraph-properties fo:text-align="justify" style:justify-single-word="false"/>
      <style:text-properties style:font-name="Calibri" officeooo:paragraph-rsid="001e1263" style:font-name-complex="Arial"/>
    </style:style>
    <style:style style:name="P30" style:family="paragraph" style:parent-style-name="Standard" style:list-style-name="WW8Num7">
      <style:paragraph-properties fo:text-align="justify" style:justify-single-word="false"/>
      <style:text-properties style:font-name="Calibri" officeooo:paragraph-rsid="001e1263" style:font-name-complex="Arial"/>
    </style:style>
    <style:style style:name="P31" style:family="paragraph" style:parent-style-name="Standard" style:list-style-name="WW8Num4">
      <style:paragraph-properties fo:text-align="justify" style:justify-single-word="false"/>
      <style:text-properties style:font-name="Calibri" officeooo:paragraph-rsid="001e1263" style:font-name-complex="Arial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Calibri" officeooo:paragraph-rsid="001e1263" style:font-name-complex="Arial"/>
    </style:style>
    <style:style style:name="P33" style:family="paragraph" style:parent-style-name="Standard" style:list-style-name="WW8Num9">
      <style:paragraph-properties fo:text-align="justify" style:justify-single-word="false"/>
      <style:text-properties style:font-name="Calibri" officeooo:paragraph-rsid="001e1263" style:font-name-complex="Arial"/>
    </style:style>
    <style:style style:name="P34" style:family="paragraph" style:parent-style-name="Standard" style:list-style-name="WW8Num2">
      <style:paragraph-properties fo:text-align="justify" style:justify-single-word="false"/>
      <style:text-properties officeooo:paragraph-rsid="001e1263"/>
    </style:style>
    <style:style style:name="P35" style:family="paragraph" style:parent-style-name="Standard" style:list-style-name="WW8Num2">
      <style:paragraph-properties fo:text-align="justify" style:justify-single-word="false"/>
      <style:text-properties fo:color="#000000" style:font-name="Calibri" officeooo:paragraph-rsid="001e1263" style:font-name-complex="Arial"/>
    </style:style>
    <style:style style:name="P36" style:family="paragraph" style:parent-style-name="Standard" style:list-style-name="WW8Num5">
      <style:paragraph-properties fo:line-height="200%" fo:text-align="justify" style:justify-single-word="false"/>
      <style:text-properties fo:color="#000000" style:font-name="Arial" fo:font-size="10pt" officeooo:paragraph-rsid="001e1263" style:font-size-asian="10pt" style:font-name-complex="Arial" style:font-size-complex="10pt"/>
    </style:style>
    <style:style style:name="P37" style:family="paragraph" style:parent-style-name="Standard" style:list-style-name="WW8Num8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" fo:font-size="12pt" fo:language="pl" fo:country="PL" fo:font-weight="normal" officeooo:rsid="002711e6" officeooo:paragraph-rsid="0024f93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WW8Num8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" fo:font-size="12pt" fo:language="pl" fo:country="PL" fo:font-weight="normal" officeooo:rsid="001c8a7c" officeooo:paragraph-rsid="0024f93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21f197" style:font-name-complex="Arial"/>
    </style:style>
    <style:style style:name="T3" style:family="text">
      <style:text-properties style:font-name="Calibri" officeooo:rsid="002711e6" style:font-name-complex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style:font-name-asian="Arial"/>
    </style:style>
    <style:style style:name="T7" style:family="text">
      <style:text-properties officeooo:rsid="001e8c21"/>
    </style:style>
    <style:style style:name="T8" style:family="text">
      <style:text-properties officeooo:rsid="0020260e"/>
    </style:style>
    <style:style style:name="T9" style:family="text">
      <style:text-properties officeooo:rsid="0021f197"/>
    </style:style>
    <style:style style:name="T10" style:family="text">
      <style:text-properties officeooo:rsid="0024f93b"/>
    </style:style>
    <style:style style:name="T11" style:family="text">
      <style:text-properties officeooo:rsid="0027a1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Gminny Ośrodek Kultury </text:p>
      <text:p text:style-name="P3">w Gierałtowicach</text:p>
      <text:p text:style-name="P2">zaprasza do udziału</text:p>
      <text:p text:style-name="P1">w</text:p>
      <text:p text:style-name="P2">KONKURSIE PLASTYCZNYM</text:p>
      <text:p text:style-name="P4"/>
      <text:p text:style-name="P6">ANIOŁY</text:p>
      <text:p text:style-name="P6">ANIOŁKI </text:p>
      <text:p text:style-name="P5"/>
      <text:p text:style-name="P18">REGULAMIN KONKURSU</text:p>
      <text:p text:style-name="P19"/>
      <text:p text:style-name="P20"/>
      <text:p text:style-name="P21">UCZESTNICY</text:p>
      <text:list xml:id="list4357670247993932003" text:style-name="WW8Num10">
        <text:list-item>
          <text:p text:style-name="P28">Uczestnikami konkursu mogą być przedszkolaki, uczniowie szkół podstawowych, gimnazjum <text:span text:style-name="T7">oraz </text:span>szkół ponadgimnazjalnyc<text:span text:style-name="T7">h. </text:span></text:p>
        </text:list-item>
        <text:list-item>
          <text:p text:style-name="P28">Każdy uczestnik może zgłosić do konkursu jedną pracę.</text:p>
        </text:list-item>
      </text:list>
      <text:p text:style-name="P22"/>
      <text:p text:style-name="P21"/>
      <text:p text:style-name="P21">TECHNIKA I FORMAT</text:p>
      <text:list xml:id="list236107745239208160" text:style-name="WW8Num8">
        <text:list-header>
          <text:p text:style-name="P29"/>
        </text:list-header>
        <text:list-item>
          <text:p text:style-name="P37">Forma plastyczna konkursu to <text:span text:style-name="T11">prace płaskie </text:span>( akwarela, pastele, grafika, wycinanka, farbki plakatowe, ołówek, <text:span text:style-name="T11">technika mieszania</text:span>).</text:p>
        </text:list-item>
        <text:list-item>
          <text:p text:style-name="P38"><text:s/><text:span text:style-name="T11">Maksymalny format pracy to </text:span><text:s/>A3.</text:p>
        </text:list-item>
        <text:list-item>
          <text:p text:style-name="P38">Konkurs nie obejmuje prac przestrzennych.</text:p>
        </text:list-item>
      </text:list>
      <text:p text:style-name="P22"/>
      <text:p text:style-name="P21"/>
      <text:p text:style-name="P21">OPIS PRAC</text:p>
      <text:list xml:id="list3141447312732542067" text:style-name="WW8Num7">
        <text:list-item>
          <text:p text:style-name="P30">Każdy uczestnik powinien wypełnić metryczkę, która stanowi załącznik do niniejszego regulaminu i dołączyć ją w sposób trwały do pracy. </text:p>
        </text:list-item>
        <text:list-item>
          <text:p text:style-name="P30">Metryczka powinna zawierać następujące dane: </text:p>
        </text:list-item>
      </text:list>
      <text:p text:style-name="P25">1. Imię i nazwisko,</text:p>
      <text:p text:style-name="P25">2. Wiek <text:span text:style-name="T8">i klasa,</text:span></text:p>
      <text:p text:style-name="P25">3. Adres szkoły, </text:p>
      <text:p text:style-name="P25">4. Telefon szkoły/nauczyciela lub opiekuna/uczestnika, </text:p>
      <text:p text:style-name="P25">5. Imię i nazwisko nauczyciela/opiekuna.</text:p>
      <text:list xml:id="list2388151083419422140" text:style-name="WW8Num4">
        <text:list-item>
          <text:p text:style-name="P31">Prace, do których będą dołączone źle wypełnione metryczki, nie będą brane pod uwagę przy ocenie.</text:p>
          <text:p text:style-name="P31"/>
        </text:list-item>
      </text:list>
      <text:p text:style-name="P21"><text:soft-page-break/>WARUNKI UCZESTNICTWA </text:p>
      <text:list xml:id="list6721167521505366740" text:style-name="WW8Num2">
        <text:list-item>
          <text:p text:style-name="P32">Prace należy składać w terminie do <text:span text:style-name="T8">28 listopada 2016</text:span> w siedzibie <text:span text:style-name="T8">Gminnego Ośrodka Kultury w</text:span> Gierałtowic<text:span text:style-name="T8">ach</text:span> lub przesłać odpowiednio zabezpieczone przed zniszczeniem na adres: <text:span text:style-name="T8">Gminny Ośrodek Kultury w Gierałtowicach, </text:span>ul. <text:span text:style-name="T8">Korfantego 7B,</text:span> 44 – 186 Gierałtowice</text:p>
        </text:list-item>
        <text:list-item>
          <text:p text:style-name="P32">Praca powinna być zabezpieczona i zapakowana.</text:p>
        </text:list-item>
      </text:list>
      <text:p text:style-name="P22"/>
      <text:p text:style-name="P21"/>
      <text:p text:style-name="P21">NAGRODY DLA UCZESTNIKÓW</text:p>
      <text:list xml:id="list135215221880689" text:continue-numbering="true" text:style-name="WW8Num2">
        <text:list-item>
          <text:p text:style-name="P32">Autorzy prac ocenionych przez jury powołane przez organizatora otrzymają nagrody rzeczowe i dyplomy.</text:p>
        </text:list-item>
      </text:list>
      <text:p text:style-name="P21"/>
      <text:p text:style-name="P21"/>
      <text:p text:style-name="P21">WERNISAŻ I WRĘCZENIE NAGRÓD</text:p>
      <text:list xml:id="list135214687641848" text:continue-numbering="true" text:style-name="WW8Num2">
        <text:list-item>
          <text:p text:style-name="P34"><text:span text:style-name="T3">W</text:span><text:span text:style-name="T1">ernisaż </text:span><text:span text:style-name="T3">i wręczenie nagród nastąpi </text:span><text:span text:style-name="T2">9 grud</text:span><text:span text:style-name="T3">nia</text:span><text:span text:style-name="T2"> 2016 </text:span><text:span text:style-name="T3">o </text:span><text:span text:style-name="T2"><text:s/>godz. 17.00, </text:span><text:span text:style-name="T3">w siedzibie Gminnego Ośrodka Kultury w Gierałtowicach.</text:span></text:p>
        </text:list-item>
        <text:list-item>
          <text:p text:style-name="P35">Na wystawie będą wyeksponowane najlepsze prace.</text:p>
        </text:list-item>
      </text:list>
      <text:p text:style-name="P7"/>
      <text:p text:style-name="P7"/>
      <text:p text:style-name="P8">INFORMACJE DODATKOWE</text:p>
      <text:list xml:id="list1624951328728393377" text:style-name="WW8Num9">
        <text:list-item>
          <text:p text:style-name="P33">Prace grupowe nie będą oceniane.</text:p>
        </text:list-item>
        <text:list-item>
          <text:p text:style-name="P33">Prace, które dostarczono jako uszkodzone nie będą oceniane.</text:p>
        </text:list-item>
      </text:list>
      <text:list xml:id="list135215240434812" text:continue-list="list135214687641848" text:style-name="WW8Num2">
        <text:list-item>
          <text:p text:style-name="P35">Wszystkie prace nadesłane na konkurs przechodzą na własność organizatora.</text:p>
        </text:list-item>
        <text:list-item>
          <text:p text:style-name="P35">Organizator zastrzega sobie prawo bezpłatnej reprodukcji i wykorzystania zdjęć nagrodzonych prac.</text:p>
        </text:list-item>
        <text:list-item>
          <text:p text:style-name="P35"><text:span text:style-name="T9">Gminny Ośrodek Kultury</text:span> oświadcza, że wszystkie dane osobowe będą wykorzystane jedynie w celach informacyjnych dotyczących konkursu. Jednocześnie uczestnicy konkursu - autorzy prac i opiekunowie zgadzają się na przetwarzanie danych osobowych w celach informacyjnych dotyczących konkursu, podpisując metryczkę pracy.</text:p>
        </text:list-item>
        <text:list-item>
          <text:p text:style-name="P35">Wszelkie informacje można uzyskać pod num<text:span text:style-name="T10">erem </text:span>telefon<text:span text:style-name="T10">u</text:span>: 32 30 11 <text:span text:style-name="T9">511</text:span></text:p>
        </text:list-item>
        <text:list-item>
          <text:p text:style-name="P35">Regulamin konkursu i metryczka są dostępne na stronie internetowej www.<text:span text:style-name="T9">gok.gieraltowice.pl</text:span></text:p>
        </text:list-item>
      </text:list>
      <text:p text:style-name="P7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METRYCZKA PRACY</text:p>
      <text:p text:style-name="P9">(należy dołączyć w sposób trwały do pracy)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6">KONKURS PLASTYCZNY </text:p>
            <text:p text:style-name="P17">ANIOŁY, ANIOŁKI</text:p>
            <text:list xml:id="list1538681496183899863" text:style-name="WW8Num5">
              <text:list-item>
                <text:p text:style-name="P36">Imię i nazwisko </text:p>
              </text:list-item>
            </text:list>
            <text:p text:style-name="P23"><text:span text:style-name="T4">……………………………………………………………………</text:span><text:span text:style-name="T5">...............................................................</text:span></text:p>
            <text:list xml:id="list135215033761058" text:continue-numbering="true" text:style-name="WW8Num5">
              <text:list-item>
                <text:p text:style-name="P36">Wiek / <text:span text:style-name="T9">klasa</text:span></text:p>
              </text:list-item>
            </text:list>
            <text:p text:style-name="P23"><text:span text:style-name="T4">…………………………………………………………………………………</text:span><text:span text:style-name="T5">.............................................</text:span></text:p>
            <text:list xml:id="list135213462626519" text:continue-numbering="true" text:style-name="WW8Num5">
              <text:list-item>
                <text:p text:style-name="P36">Adres szkoły/adres domowy </text:p>
              </text:list-item>
            </text:list>
            <text:p text:style-name="P23"><text:span text:style-name="T4">…………………………………………………………………………………………………………………</text:span><text:span text:style-name="T5">..</text:span></text:p>
            <text:list xml:id="list135214213539043" text:continue-numbering="true" text:style-name="WW8Num5">
              <text:list-item>
                <text:p text:style-name="P36">Imię i nazwisko nauczyciela/opiekuna</text:p>
              </text:list-item>
            </text:list>
            <text:p text:style-name="P23"><text:span text:style-name="T4">…………………………………………………………………………………………………………………</text:span><text:span text:style-name="T5">..</text:span></text:p>
            <text:list xml:id="list135215261370197" text:continue-numbering="true" text:style-name="WW8Num5">
              <text:list-item>
                <text:p text:style-name="P36">Telefon szkoły/nauczyciela lub opiekuna/uczestnika</text:p>
              </text:list-item>
            </text:list>
            <text:p text:style-name="P23"><text:span text:style-name="T4">…………………………………………………………………………………………………………………</text:span><text:span text:style-name="T5">..</text:span></text:p>
            <text:list xml:id="list135213269182435" text:continue-numbering="true" text:style-name="WW8Num5">
              <text:list-item>
                <text:p text:style-name="P36">Podpis uczestnika lub rodzica/opiekuna prawnego (w przypadku dzieci i młodzieży)</text:p>
              </text:list-item>
            </text:list>
            <text:p text:style-name="P24"><text:span text:style-name="T6">…………………………………………………………………………………………………………………</text:span>..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ziewiąty finał" svg:font-family="'dziewiąty finał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orphans="2" fo:widows="2" fo:hyphenation-ladder-count="no-limit" style:text-autospace="ideograph-alpha"/>
      <style:text-properties style:font-name="Arial" fo:font-family="Arial" style:font-family-generic="swiss" style:font-pitch="variable" fo:letter-spacing="-0.004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42:05.886000000</meta:creation-date>
    <dc:date>2016-10-27T13:51:48.626000000</dc:date>
    <meta:editing-duration>PT1H47M46S</meta:editing-duration>
    <meta:editing-cycles>6</meta:editing-cycles>
    <meta:generator>LibreOffice/5.1.4.2$Windows_x86 LibreOffice_project/f99d75f39f1c57ebdd7ffc5f42867c12031db97a</meta:generator>
    <meta:print-date>2016-10-12T11:54:38.894000000</meta:print-date>
    <meta:document-statistic meta:table-count="1" meta:image-count="0" meta:object-count="0" meta:page-count="3" meta:paragraph-count="58" meta:word-count="382" meta:character-count="3027" meta:non-whitespace-character-count="2714"/>
  </office:meta>
</office:document-meta>
</file>